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YouTube Noto" svg:font-family="'YouTube Noto', Roboto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style:font-name="YouTube Noto" fo:font-size="10.5pt" fo:font-weight="bold"/>
    </style:style>
    <style:style style:name="T4" style:family="text">
      <style:text-properties fo:color="#000000" style:font-name="YouTube Noto" fo:font-size="10.5pt" fo:font-weight="bold" fo:background-color="transparent"/>
    </style:style>
    <style:style style:name="T5" style:family="text">
      <style:text-properties fo:color="#000000" fo:background-color="transparent"/>
    </style:style>
    <style:style style:name="T6" style:family="text">
      <style:text-properties fo:font-size="10.5pt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Úkoly  pondělí 20.4.2020</text:p>
      <text:p text:style-name="P2"><text:span text:style-name="T1">M</text:span> - Jednotky objemu - učebnice str. 83 cv. 12 (prosím pošlete mi výsledky z tohoto cvičení, nemusíte fotit jen do emailu či sms zprávy přepište výsledky) a str.84 cv. 17 do školního sešitu +  pracovní sešit str. 14 -15 cv. 7 až 13.</text:p>
      <text:p text:style-name="P2"><text:span text:style-name="T1">ČJ</text:span> - Minulý čas - Učebnice str. 152 cv.1a) b) do sešitu vypiš pouze tvary sloves a tvary přídavného jména cv. 2 do sešitu a  cv. 3  ústně (pracovní sešit tento týden není)</text:p>
      <text:p text:style-name="P2"><text:span text:style-name="T1">VL</text:span> - str.30 -31 ( Stroje ovládly život) přečíst + výpisky do sešitu, vypracovat otázky také do sešitu, prcovní sešit str. 11, </text:p>
      <text:p text:style-name="P2"><text:span text:style-name="T1">Dějiny udatného českého národa -  díl 85 </text:span><text:span text:style-name="T4">(YouTube) + Odkud vzalo.......... doplň větu, Kdo to řekl?</text:span></text:p>
      <text:p text:style-name="P2"><text:bookmark text:name="__114242aa__-wm-__3e93c1da__-wm-__74789bf3__-wm-__461d9eae__-wm-__8f3d890__-wm-__2b125d27__-wm-firstHeading"/><text:span text:style-name="T1">PŘ</text:span> -Vylučovací soustava - str.84 - 85 -  přečíst, nakreslit či okopírovat obrázek vylučovací soustavy, popsat do sešitu + výpisky + vypracovat otázky +<text:span text:style-name="T5"> </text:span><text:span text:style-name="T3">Byl jednou jeden život - Ledviny</text:span><text:span text:style-name="T2"> </text:span><text:span text:style-name="T3">(YouTube)</text:span></text:p>
      <text:p text:style-name="P1">A teď jeden úkol snad pro zábavu: Vyhlašuji jarní, karanténní foto Challenge! Pošlete mi foto toho, co děláte, aby jste se v karanténě úplně nezbláznili. Každý zúčastněný dostane jedničku a památeční diplom, čas máte do 3.května<draw:frame draw:style-name="fr1" draw:name="obrázky1" text:anchor-type="as-char" svg:width="1.997cm" svg:height="0.998cm" draw:z-index="0"><draw:image xlink:href="https://email.seznam.cz/static/wm/img/smileys/s01.png" xlink:type="simple" xlink:show="embed" xlink:actuate="onLoad"/><svg:title>:-)</svg:title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YouTube Noto" svg:font-family="'YouTube Noto', Roboto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0T18:49:43.69</meta:creation-date>
    <meta:document-statistic meta:table-count="0" meta:image-count="1" meta:object-count="0" meta:page-count="1" meta:paragraph-count="7" meta:word-count="185" meta:character-count="1074"/>
    <dc:date>2020-04-20T18:50:51.60</dc:date>
    <meta:editing-duration>PT1M22S</meta:editing-duration>
    <meta:editing-cycles>1</meta:editing-cycles>
    <meta:generator>OpenOffice/4.1.1$Win32 OpenOffice.org_project/411m6$Build-9775</meta:generator>
  </office:meta>
</office:document-meta>
</file>