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iviaSeznam" svg:font-family="TriviaSeznam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847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888888" style:font-name="TriviaSeznam" fo:font-size="10.5pt" fo:background-color="#f1ffd5" loext:char-shading-value="0"/>
    </style:style>
    <style:style style:name="T3" style:family="text">
      <style:text-properties fo:color="#1515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J - ČTENÍ -  čítanka str. 133 - 134, Odměněná lidskost + přečíst a rodičům stručně odvyprávět, o čem to bylo.</text:p>
      <text:p text:style-name="P4"/>
      <text:p text:style-name="P1"><text:span text:style-name="T1">A druhý úkol je dnes tak trochu slohový, tak trochu vlastivědný a tak trochu z informatiky</text:span> - <text:span text:style-name="T1">Naše státní vlajka oslavila 100 let </text:span>a vaším úkolem je vzít si samostatný papír či čtvrtku, namalovat naši vlajku a za pomoci chytrého pana interneta najít o naší vlajce co nejvíce informací. Např. - Kdy tedy přesně vznikla? Kdy oslavila 100. narozeniny? Proč má barvy, jaké má? Měnila se během let? Co Vlastně pro nás státní vlajka znamená? Kdy a kde vlajku vyvěšujeme? atd. Je to jen na vás, jak tuto práci pojmete. </text:p>
      <text:p text:style-name="P1">Na tuto práci máte čas do příštího pátku, což je téměř 10 dní a nevidím jako problém, když části textu stáhnete a vytisknete z internetu. <text:span text:style-name="T1">Vlajku prosím nakreslete ručně!</text:span> A také prosím, ať má text hlavu a patu a posloupnost. Určitě nezapomeňte přidat nějaký úvod a závěr a hlavně NEZAPOMEŇTE NA JMÉNO A PŘÍJMENÍ! </text:p>
      <text:p text:style-name="P2">Tuto práci prosím vyfoťte a pošlete na můj školní email - <text:span text:style-name="T2">(maresova@zsmecholupy.cz)</text:span></text:p>
      <text:p text:style-name="P3"><text:span text:style-name="T3">Pokud máte nějaké problémy, připomínky, něco vám nejde nebo třeba nezvládáte, kontaktujte mě a to buď právě na školní </text:span>email<text:span text:style-name="T3">, nebo na tel. čísle, které doufám všichni už máte ale pro jistotu ho přidávám - 606 923 413 </text:span></text:p>
      <text:p text:style-name="P1">Zdravím vás i děti, ať už jsme zpět ve škole! Mareš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iviaSeznam" svg:font-family="TriviaSeznam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9:03:19.039000000</meta:creation-date>
    <dc:date>2020-04-01T19:03:39.766000000</dc:date>
    <meta:editing-duration>PT21S</meta:editing-duration>
    <meta:editing-cycles>1</meta:editing-cycles>
    <meta:document-statistic meta:table-count="0" meta:image-count="0" meta:object-count="0" meta:page-count="1" meta:paragraph-count="6" meta:word-count="226" meta:character-count="1285" meta:non-whitespace-character-count="1061"/>
    <meta:generator>LibreOffice/5.3.3.2$Windows_X86_64 LibreOffice_project/3d9a8b4b4e538a85e0782bd6c2d430bafe583448</meta:generator>
  </office:meta>
</office:document-meta>
</file>