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  <style:text-properties fo:font-size="12pt" style:font-size-asian="12pt" style:font-size-complex="12pt"/>
    </style:style>
    <style:style style:name="P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3 třída</text:p>
      <text:p text:style-name="P2">ČJ učebnice-ústně do str 155, PS vše do str 42, brožurka<text:s/>dle výběru</text:p>
      <text:p text:style-name="P3">Čtení- kniha dle vlastního výběru-zapsat do čtenářského deníčku/všichni/</text:p>
      <text:p text:style-name="P4">MA-učebnice ústně do str. 86, PS do str 26, PL obě strany</text:p>
      <text:p text:style-name="P5">PRV-PS str 44, 45,46,47</text:p>
      <text:p text:style-name="P6">Odkazy na<text:s/>procvičování:</text:p>
      <text:p text:style-name="P7"><text:a xlink:href="https://www.umimematiku.cz/matematika-3-trida" office:target-frame-name="_top" xlink:show="replace"><text:span text:style-name="Hypertextovýodkaz">https://www.umimematiku.cz/matematika-3-trida</text:span></text:a></text:p>
      <text:p text:style-name="P8"><text:a xlink:href="https://www.zslisnice.cz/e_download.php?file=data/editor/306cs_6.pdf&amp;original=Český+jazyk+3.+ročník.pdf" office:target-frame-name="_top" xlink:show="replace"><text:span text:style-name="Hypertextovýodkaz">https://www.</text:span><text:span text:style-name="Hypertextovýodkaz">zslisnice.cz/e_download.php?file=data/editor/306cs_6.pdf&amp;original=%C4%8Cesk%C3%BD+jazyk+3.+ro%C4%8Dn%C3%ADk.pdf</text:span></text:a></text:p>
      <text:p text:style-name="P9"><text:a xlink:href="http://www.zssloup.net/EU_sablony/ctenarska_informacni_1.htm" office:target-frame-name="_top" xlink:show="replace"><text:span text:style-name="Hypertextovýodkaz">http://www.zssloup.net/EU_sablony/ctenarska_informacni_1.htm</text:span></text:a></text:p>
      <text:p text:style-name="P10"><text:a xlink:href="https://testi.cz/testy/jine-vedy/prvouka-3.trida-1/" office:target-frame-name="_top" xlink:show="replace"><text:span text:style-name="Hypertextovýodkaz">https://testi.cz/testy/jine-vedy/prvouka-3.trida-1/</text:span></text:a></text:p>
      <text:p text:style-name="P11"><text:a xlink:href="https://skolakov.webnode.cz/prvouka-3-trida/" office:target-frame-name="_top" xlink:show="replace"><text:span text:style-name="Hypertextovýodkaz">https://skolakov.webnode.cz/prvouka-3-trida/</text:span></text:a></text:p>
      <text:p text:style-name="P12"><text:a xlink:href="https://skolakov.eu/cesky-jazyk-3-trida" office:target-frame-name="_top" xlink:show="replace"><text:span text:style-name="Hypertextovýodkaz">https://skolakov.eu/cesky-jazyk-3-trida</text:span></text:a></text:p>
      <text:p text:style-name="P13"><text:a xlink:href="https://skolakov.eu/matematika-3-trida" office:target-frame-name="_top" xlink:show="replace"><text:span text:style-name="Hypertextovýodkaz">https://skolakov.eu/matematika-3-trida</text:span></text:a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a Gondekova</meta:initial-creator>
    <dc:creator>Helena Gondekova</dc:creator>
    <meta:creation-date>2020-03-12T18:24:00Z</meta:creation-date>
    <dc:date>2020-03-12T20:39:00Z</dc:date>
    <meta:template xlink:href="Normal" xlink:type="simple"/>
    <meta:editing-cycles>3</meta:editing-cycles>
    <meta:editing-duration>PT3420S</meta:editing-duration>
    <meta:document-statistic meta:page-count="1" meta:paragraph-count="2" meta:word-count="170" meta:character-count="1171" meta:row-count="8" meta:non-whitespace-character-count="1003"/>
  </office:meta>
</office:document-meta>
</file>